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Mangal" svg:font-family="Mangal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39cm" table:align="left" style:writing-mode="lr-tb"/>
    </style:style>
    <style:style style:name="Таблица1.A" style:family="table-column">
      <style:table-column-properties style:column-width="7.486cm"/>
    </style:style>
    <style:style style:name="Таблица1.B" style:family="table-column">
      <style:table-column-properties style:column-width="10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ConsPlusNonformat">
      <style:paragraph-properties fo:margin-left="0cm" fo:margin-right="0cm" fo:line-height="100%" fo:text-align="justify" style:justify-single-word="false" fo:orphans="2" fo:widows="2" fo:text-indent="1cm" style:auto-text-indent="false"/>
      <style:text-properties fo:color="#1c1c1c"/>
    </style:style>
    <style:style style:name="P2" style:family="paragraph" style:parent-style-name="ConsPlusNonformat">
      <style:paragraph-properties fo:margin-left="0cm" fo:margin-right="0cm" fo:line-height="100%" fo:text-align="justify" style:justify-single-word="false" fo:orphans="2" fo:widows="2" fo:text-indent="1cm" style:auto-text-indent="false"/>
      <style:text-properties fo:color="#1c1c1c" style:font-name="Times New Roman" fo:font-size="7pt" style:font-size-asian="7pt" style:font-name-complex="Times New Roman" style:font-size-complex="7pt"/>
    </style:style>
    <style:style style:name="P3" style:family="paragraph" style:parent-style-name="ConsPlusNonformat">
      <style:paragraph-properties fo:margin-left="0cm" fo:margin-right="0cm" fo:line-height="100%" fo:text-align="justify" style:justify-single-word="false" fo:orphans="2" fo:widows="2" fo:text-indent="1cm" style:auto-text-indent="false"/>
      <style:text-properties fo:color="#1c1c1c" style:font-name="Times New Roman" fo:font-size="7pt" style:text-underline-style="solid" style:text-underline-width="auto" style:text-underline-color="font-color" fo:font-weight="bold" style:font-size-asian="7pt" style:font-weight-asian="bold" style:font-name-complex="Times New Roman" style:font-size-complex="7pt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orphans="2" fo:widows="2" fo:text-indent="1cm" style:auto-text-indent="false"/>
      <style:text-properties fo:color="#1c1c1c" style:font-name="Times New Roman" fo:font-size="12pt" style:font-size-asian="12pt" style:font-name-complex="Times New Roman" style:font-size-complex="12pt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orphans="2" fo:widows="2" fo:text-indent="1cm" style:auto-text-indent="false"/>
      <style:text-properties fo:color="#1c1c1c" style:font-name="Times New Roman" fo:font-size="9pt" style:font-size-asian="9pt" style:font-name-complex="Times New Roman" style:font-size-complex="9pt"/>
    </style:style>
    <style:style style:name="P6" style:family="paragraph" style:parent-style-name="ConsPlusNonformat">
      <style:paragraph-properties fo:line-height="100%" fo:text-align="justify" style:justify-single-word="false" fo:orphans="2" fo:widows="2"/>
      <style:text-properties fo:color="#1c1c1c"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style:snap-to-layout-grid="false"/>
      <style:text-properties fo:color="#1c1c1c"/>
    </style:style>
    <style:style style:name="P8" style:family="paragraph" style:parent-style-name="Standard">
      <style:text-properties fo:color="#1c1c1c"/>
    </style:style>
    <style:style style:name="P9" style:family="paragraph" style:parent-style-name="Standard">
      <style:text-properties fo:color="#1c1c1c" fo:font-weight="bold" style:font-weight-asian="bold" style:font-weight-complex="bold"/>
    </style:style>
    <style:style style:name="P10" style:family="paragraph" style:parent-style-name="Standard">
      <style:text-properties fo:color="#1c1c1c" fo:font-size="8pt" style:font-size-asian="8pt" style:font-size-complex="8pt"/>
    </style:style>
    <style:style style:name="P11" style:family="paragraph" style:parent-style-name="Standard">
      <style:paragraph-properties fo:line-height="100%">
        <style:tab-stops>
          <style:tab-stop style:position="5.794cm"/>
        </style:tab-stops>
      </style:paragraph-properties>
      <style:text-properties fo:color="#1c1c1c" fo:font-size="8pt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6.35cm"/>
        </style:tab-stops>
      </style:paragraph-properties>
      <style:text-properties fo:color="#1c1c1c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fo:color="#1c1c1c"/>
    </style:style>
    <style:style style:name="P14" style:family="paragraph" style:parent-style-name="Standard">
      <style:paragraph-properties fo:line-height="100%">
        <style:tab-stops>
          <style:tab-stop style:position="5.794cm"/>
        </style:tab-stops>
      </style:paragraph-properties>
      <style:text-properties fo:color="#1c1c1c"/>
    </style:style>
    <style:style style:name="P15" style:family="paragraph" style:parent-style-name="Standard">
      <style:paragraph-properties fo:line-height="100%">
        <style:tab-stops>
          <style:tab-stop style:position="0.25cm"/>
        </style:tab-stops>
      </style:paragraph-properties>
      <style:text-properties fo:color="#1c1c1c"/>
    </style:style>
    <style:style style:name="P16" style:family="paragraph" style:parent-style-name="Standard">
      <style:paragraph-properties fo:line-height="100%" fo:text-align="justify" style:justify-single-word="false"/>
      <style:text-properties fo:color="#1c1c1c"/>
    </style:style>
    <style:style style:name="P17" style:family="paragraph" style:parent-style-name="Standard">
      <style:paragraph-properties fo:line-height="100%">
        <style:tab-stops>
          <style:tab-stop style:position="7.65cm"/>
          <style:tab-stop style:position="13.261cm"/>
        </style:tab-stops>
      </style:paragraph-properties>
      <style:text-properties fo:color="#1c1c1c"/>
    </style:style>
    <style:style style:name="P18" style:family="paragraph" style:parent-style-name="Standard">
      <style:paragraph-properties fo:line-height="100%"/>
      <style:text-properties fo:color="#1c1c1c" fo:font-size="9pt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fo:color="#1c1c1c" fo:font-size="9pt" style:font-size-asian="9pt" style:font-size-complex="9pt"/>
    </style:style>
    <style:style style:name="P20" style:family="paragraph" style:parent-style-name="Text_20_body" style:master-page-name="Standard">
      <style:paragraph-properties fo:line-height="100%" fo:text-align="end" style:justify-single-word="false" style:page-number="auto"/>
      <style:text-properties fo:color="#1c1c1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7pt" style:font-size-asian="7pt" style:font-name-complex="Times New Roman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1 <text:s text:c="233"/><text:span text:style-name="T6">к Положению о порядке приёма на обучение по образовательным программам <text:s text:c="105"/>дошкольного образования МКДОУ «Касторенский д/с «Сказка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Заведующему МКДОУ «Касторенский д/с «Сказка» <text:s/></text:p>
            <text:p text:style-name="P9">КУДРЯВЦЕВОЙ О. И.</text:p>
            <text:p text:style-name="P8">Родителя _______________________________________</text:p>
            <text:p text:style-name="P10"><text:s text:c="50"/><text:span text:style-name="T3"><text:s/></text:span>(Ф.И.О., законного <text:s/>представителя)</text:p>
            <text:p text:style-name="P10">_______________________________________________________________________</text:p>
            <text:p text:style-name="P8">проживающего(ей) по адресу: _____________________</text:p>
            <text:p text:style-name="P8">_______________________________________________,</text:p>
            <text:p text:style-name="P8"><text:span text:style-name="T7"><text:s text:c="55"/></text:span><text:span text:style-name="T8"><text:s/>место жительства гражданина</text:span></text:p>
          </table:table-cell>
        </table:table-row>
      </table:table>
      <text:p text:style-name="P12">заявление.</text:p>
      <text:p text:style-name="P14"/>
      <text:p text:style-name="P15"><text:s text:c="8"/>Прошу Вас принять на обучение по образовательным программам дошкольного образования <text:s/>в МКДОУ «Касторенский д/с «Сказка» моего ребенка ___________________________________________________________________________________ </text:p>
      <text:p text:style-name="P11"><text:s text:c="92"/><text:span text:style-name="T3"><text:s text:c="3"/>(Ф.И.О. ребенка)</text:span></text:p>
      <text:p text:style-name="P13"><text:s/>______________ <text:s text:c="6"/>___________________________________________, проживающего по адресу</text:p>
      <text:p text:style-name="P13"><text:s text:c="5"/><text:span text:style-name="T3"><text:s/>(дата рождения) <text:s text:c="55"/>(реквизиты свидетельства о рождении ребёнка)</text:span></text:p>
      <text:p text:style-name="P13">___________________________________________________________________________________</text:p>
      <text:p text:style-name="P19"><text:s text:c="18"/><text:span text:style-name="T3"><text:s/>(адрес места жительства (места пребывания, места фактического проживания) ребёнка</text:span></text:p>
      <text:p text:style-name="P13">мать: ______________________________________________________________________________</text:p>
      <text:p text:style-name="P13">___________________________________________________________________________________</text:p>
      <text:p text:style-name="P19"><text:s text:c="23"/><text:span text:style-name="T3"><text:s/>(реквизиты документа, удостоверяющего личность родителя (законного представителя) ребёнка)</text:span></text:p>
      <text:p text:style-name="P13">___________________________________________________________________________________</text:p>
      <text:p text:style-name="P18"><text:s text:c="50"/><text:span text:style-name="T3"><text:s text:c="2"/>(адрес электронной почты, номер телефона (при наличии) родителей (законных представителей) ребёнка)</text:span></text:p>
      <text:p text:style-name="P13">отец: ______________________________________________________________________________</text:p>
      <text:p text:style-name="P13">___________________________________________________________________________________</text:p>
      <text:p text:style-name="P18"><text:s text:c="54"/><text:span text:style-name="T3"><text:s/>(реквизиты документа, удостоверяющего личность родителя (законного представителя) ребёнка)</text:span></text:p>
      <text:p text:style-name="P13">___________________________________________________________________________________</text:p>
      <text:p text:style-name="P13"><text:span text:style-name="T1"><text:s text:c="46"/></text:span><text:span text:style-name="T3">(адрес электронной почты, номер телефона (при наличии) родителей (законных представителей) ребёнка) </text:span></text:p>
      <text:p text:style-name="P18">_______________________________________________________________________________________________________________</text:p>
      <text:p text:style-name="P18"><text:s text:c="68"/><text:span text:style-name="T3">(реквизиты документа, подтверждающего установление опеки (при наличии))</text:span></text:p>
      <text:p text:style-name="P13">в <text:span text:style-name="T1">____________________________________________________________________</text:span><text:span text:style-name="T4"> </text:span><text:span text:style-name="T9">общеразвивающей направленности</text:span></text:p>
      <text:p text:style-name="P18"><text:s text:c="46"/><text:span text:style-name="T3">(наименование группы)</text:span></text:p>
      <text:p text:style-name="P13">с «_____» ____________ 20____года с необходимым режимом пребывания ребенка ______ часов с ___ ч. ___ мин. по ___ ч. ___ мин. </text:p>
      <text:p text:style-name="P16"><text:s text:c="6"/>Обучение по образовательным программам дошкольного образования прошу осуществлять на ____________________ языке. </text:p>
      <text:p text:style-name="P16"><text:s text:c="4"/>Также заявляю <text:span text:style-name="T2">о потребности / об отсутствии</text:span> <text:span text:style-name="T2">потребности</text:span> (<text:span text:style-name="T5">нужное подчеркнуть</text:span>) в обучении ребёнка по адаптированной программе дошкольного образования и (или) в создании специальных условий для организации обучения и воспитания ребёнка-инвалида в соответствии с индивидуальной программой реабилитации инвалида.</text:p>
      <text:p text:style-name="P16"/>
      <text:p text:style-name="P1"><text:span text:style-name="T10">Согласен(а)</text:span><text:span text:style-name="T11"> на обработку моих персональных данных и на обработку <text:s/>персональных данных моего ребёнка в порядке установленном законодательством РФ <text:s/>_____________________</text:span></text:p>
      <text:p text:style-name="P1"><text:span text:style-name="T11"><text:s text:c="119"/></text:span><text:bookmark text:name="_GoBack"/><text:span text:style-name="T11"><text:s text:c="5"/></text:span><text:span text:style-name="T12">(подпись родителя </text:span></text:p>
      <text:p text:style-name="P2"><text:s text:c="199"/>(законного представителя) ребёнка)</text:p>
      <text:p text:style-name="P3"/>
      <text:p text:style-name="P4">С уставом, лицензией на осуществление образовательной деятельности, с образовательными <text:s/>программами, положением и другими документами, регламентирующими деятельность МКДОУ «Касторенский д/с «Сказка» и осуществление образовательной деятельности, права и обязанности воспитанников ознакомлен(а) лично, в том числе через официальный сайт МКДОУ ___________________________________.</text:p>
      <text:p text:style-name="P5"><text:s text:c="59"/><text:span text:style-name="T3"><text:s text:c="2"/>(подпись родителя (законного представителя) ребёнка)</text:span></text:p>
      <text:p text:style-name="P6"/>
      <text:p text:style-name="P13"><text:s/>Приложение: <text:s/>направление № _____ <text:s/>от «___» __________ 20___г</text:p>
      <text:p text:style-name="P13"><text:s text:c="26"/>___________________________________________</text:p>
      <text:p text:style-name="P13"><text:s text:c="26"/>___________________________________________</text:p>
      <text:p text:style-name="P13"/>
      <text:p text:style-name="P13">« ___» ___________ 20 __ г.<text:tab/><text:tab/> <text:s text:c="42"/>____________________ <text:s text:c="19"/></text:p>
      <text:p text:style-name="P17"><text:tab/> <text:s text:c="56"/><text:span text:style-name="T6"><text:s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pitch="variable"/>
    <style:font-face style:name="Mangal" svg:font-family="Mangal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/>
    </style:style>
    <style:style style:name="ConsPlusNonformat" style:family="paragraph">
      <style:paragraph-properties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ourier New" fo:font-size="10pt" fo:language="ru" fo:country="RU" style:letter-kerning="true" style:font-name-asian="Times New Roman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501cm" fo:margin-left="1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У</meta:initial-creator>
    <meta:creation-date>2014-06-04T07:01:00</meta:creation-date>
    <dc:date>2022-09-09T11:34:26.98</dc:date>
    <meta:print-date>2020-11-17T13:48:35.17</meta:print-date>
    <meta:editing-cycles>13</meta:editing-cycles>
    <meta:editing-duration>PT2H20S</meta:editing-duration>
    <meta:generator>OpenOffice/4.1.10$Win32 OpenOffice.org_project/4110m2$Build-9807</meta:generator>
    <meta:document-statistic meta:table-count="1" meta:image-count="0" meta:object-count="0" meta:page-count="1" meta:paragraph-count="43" meta:word-count="297" meta:character-count="5104"/>
    <dc:creator>Ольга Кудрявцев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